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???" svg:font-family="???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style:snap-to-layout-grid="false" fo:text-align="center" fo:line-height="0.25in" fo:text-indent="0.0006in"/>
      <style:text-properties style:font-name="標楷體" style:font-name-asian="標楷體" fo:font-size="14pt" style:font-size-asian="14pt" style:font-size-complex="13.5pt"/>
    </style:style>
    <style:style style:name="P2" style:parent-style-name="內文Web" style:family="paragraph">
      <style:paragraph-properties style:snap-to-layout-grid="false" fo:text-align="center" fo:line-height="0.25in" fo:text-indent="0.000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3.5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P6" style:parent-style-name="內文Web" style:family="paragraph">
      <style:paragraph-properties style:snap-to-layout-grid="false" fo:text-align="end" fo:margin-top="0in" fo:margin-bottom="0in" style:line-height-at-least="0in" fo:margin-left="1.5in" fo:margin-right="-0.3583in">
        <style:tab-stops/>
      </style:paragraph-properties>
      <style:text-properties style:font-name="標楷體" style:font-name-asian="標楷體" fo:letter-spacing="-0.0125in" fo:font-size="10pt" style:font-size-asian="10pt" style:font-size-complex="10pt"/>
    </style:style>
    <style:style style:name="P7" style:parent-style-name="內文Web" style:family="paragraph">
      <style:paragraph-properties style:snap-to-layout-grid="false" fo:text-align="end" fo:margin-top="0in" fo:margin-bottom="0in" style:line-height-at-least="0in" fo:margin-left="1.5in" fo:margin-right="-0.3583in">
        <style:tab-stops/>
      </style:paragraph-properties>
      <style:text-properties style:font-name="標楷體" style:font-name-asian="標楷體" fo:letter-spacing="-0.0125in" fo:font-size="10pt" style:font-size-asian="10pt" style:font-size-complex="10pt"/>
    </style:style>
    <style:style style:name="P8" style:parent-style-name="內文Web" style:family="paragraph">
      <style:paragraph-properties style:snap-to-layout-grid="false" fo:text-align="end" fo:margin-top="0in" fo:margin-bottom="0in" style:line-height-at-least="0in" fo:margin-left="1.5in" fo:margin-right="-0.3583in">
        <style:tab-stops/>
      </style:paragraph-properties>
      <style:text-properties style:font-name="標楷體" style:font-name-asian="標楷體" fo:letter-spacing="-0.0125in" fo:font-size="10pt" style:font-size-asian="10pt" style:font-size-complex="10pt"/>
    </style:style>
    <style:style style:name="P9" style:parent-style-name="內文Web" style:family="paragraph">
      <style:paragraph-properties style:snap-to-layout-grid="false" fo:text-align="end" fo:margin-top="0in" fo:margin-bottom="0in" style:line-height-at-least="0in" fo:margin-left="1.5in" fo:margin-right="-0.3583in">
        <style:tab-stops/>
      </style:paragraph-properties>
      <style:text-properties style:font-name="標楷體" style:font-name-asian="標楷體" fo:letter-spacing="-0.0125in" fo:font-size="10pt" style:font-size-asian="10pt" style:font-size-complex="10pt"/>
    </style:style>
    <style:style style:name="P10" style:parent-style-name="內文Web" style:family="paragraph">
      <style:paragraph-properties style:snap-to-layout-grid="false" fo:margin-top="0in" fo:margin-bottom="0in" fo:line-height="150%" fo:margin-left="0.6416in" fo:text-indent="-0.6416in">
        <style:tab-stops>
          <style:tab-stop style:type="left" style:position="0.2333in"/>
        </style:tab-stops>
      </style:paragraph-properties>
      <style:text-properties style:font-name="標楷體" style:font-name-asian="標楷體"/>
    </style:style>
    <style:style style:name="P11" style:parent-style-name="內文Web" style:family="paragraph">
      <style:paragraph-properties style:snap-to-layout-grid="false" fo:margin-top="0in" fo:margin-bottom="0in" fo:line-height="150%" fo:margin-left="0.6416in" fo:text-indent="-0.6416in">
        <style:tab-stops>
          <style:tab-stop style:type="left" style:position="0.2333in"/>
        </style:tab-stops>
      </style:paragraph-properties>
      <style:text-properties style:font-name="標楷體" style:font-name-asian="標楷體"/>
    </style:style>
    <style:style style:name="P12" style:parent-style-name="內文Web" style:family="paragraph">
      <style:paragraph-properties style:snap-to-layout-grid="false" fo:margin-top="0in" fo:margin-bottom="0in" fo:line-height="150%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.1666in" fo:margin-left="0.5638in">
        <style:tab-stops/>
      </style:paragraph-properties>
      <style:text-properties style:font-name-asian="標楷體"/>
    </style:style>
    <style:style style:name="P14" style:parent-style-name="內文" style:family="paragraph">
      <style:paragraph-properties style:line-height-at-least="0.1666in" fo:margin-left="0.5541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line-height-at-least="0.1666in" fo:margin-left="0.554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style:line-height-at-least="0.1666in" fo:margin-left="0.5541in">
        <style:tab-stops/>
      </style:paragraph-properties>
      <style:text-properties style:font-name-asian="標楷體"/>
    </style:style>
    <style:style style:name="P21" style:parent-style-name="內文" style:family="paragraph">
      <style:paragraph-properties style:line-height-at-least="0.1666in" fo:margin-left="0.554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style:line-height-at-least="0.1666in" fo:margin-left="0.5541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style:line-height-at-least="0.1666in" fo:margin-left="0.5541in">
        <style:tab-stops/>
      </style:paragraph-properties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-asian="標楷體"/>
    </style:style>
    <style:style style:name="P30" style:parent-style-name="內文Web" style:family="paragraph">
      <style:paragraph-properties style:snap-to-layout-grid="false" fo:margin-top="0in" fo:margin-bottom="0in" fo:line-height="150%" fo:margin-left="0.625in" fo:text-indent="-0.625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Web" style:family="paragraph">
      <style:paragraph-properties style:snap-to-layout-grid="false" fo:margin-top="0in" fo:margin-bottom="0in" fo:line-height="150%" fo:margin-left="0.75in" fo:text-indent="-0.75in">
        <style:tab-stops/>
      </style:paragraph-properties>
      <style:text-properties style:font-name="標楷體" style:font-name-asian="標楷體"/>
    </style:style>
    <style:style style:name="P41" style:parent-style-name="內文Web" style:family="paragraph">
      <style:paragraph-properties style:snap-to-layout-grid="false" fo:margin-top="0in" fo:margin-bottom="0in" fo:line-height="150%" fo:margin-left="0.75in" fo:text-indent="-0.75in">
        <style:tab-stops/>
      </style:paragraph-properties>
      <style:text-properties style:font-name="標楷體" style:font-name-asian="標楷體"/>
    </style:style>
    <style:style style:name="P42" style:parent-style-name="內文Web" style:family="paragraph">
      <style:paragraph-properties style:snap-to-layout-grid="false" fo:margin-top="0in" fo:margin-bottom="0in" fo:line-height="150%" fo:margin-left="0.625in" fo:text-indent="-0.625in">
        <style:tab-stops/>
      </style:paragraph-properties>
      <style:text-properties style:font-name="標楷體" style:font-name-asian="標楷體"/>
    </style:style>
    <style:style style:name="P43" style:parent-style-name="內文Web" style:family="paragraph">
      <style:paragraph-properties style:snap-to-layout-grid="false" fo:margin-top="0in" fo:margin-bottom="0in" fo:line-height="150%" fo:margin-left="0.625in" fo:text-indent="-0.625in">
        <style:tab-stops/>
      </style:paragraph-properties>
      <style:text-properties style:font-name="標楷體" style:font-name-asian="標楷體"/>
    </style:style>
    <style:style style:name="P44" style:parent-style-name="內文Web" style:family="paragraph">
      <style:paragraph-properties style:snap-to-layout-grid="false" fo:margin-top="0in" fo:margin-bottom="0in" fo:line-height="150%" fo:margin-left="0.75in" fo:text-indent="-0.7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150%"/>
      <style:text-properties style:font-name="標楷體" style:font-name-asian="標楷體"/>
    </style:style>
    <style:style style:name="P46" style:parent-style-name="內文" style:family="paragraph">
      <style:paragraph-properties fo:line-height="150%"/>
      <style:text-properties style:font-name="標楷體" style:font-name-asian="標楷體"/>
    </style:style>
  </office:automatic-styles>
  <office:body>
    <office:text text:use-soft-page-breaks="true">
      <text:p text:style-name="P1">輔英科技大學</text:p>
      <text:p text:style-name="P2"><text:span text:style-name="T3">應用化學及材料科學系</text:span><text:span text:style-name="T4">課程</text:span><text:span text:style-name="T5">委員會設置要點</text:span></text:p>
      <text:p text:style-name="P6">93年1 月5 日92學年度第1學期第5次系務會議通過</text:p>
      <text:p text:style-name="P7">93年4 月26 日92學年度第2學期第3次系務會議修訂通過</text:p>
      <text:p text:style-name="P8">98年4 月10 日97學年度第2學期第2次系務會議修訂通過</text:p>
      <text:p text:style-name="P9">102年3月6日101學年度第2學期第1次系務會議修訂通過</text:p>
      <text:p text:style-name="P10"/>
      <text:p text:style-name="P11">第一條：為配合本校課程教學發展之需要，訂定本組織章程。</text:p>
      <text:p text:style-name="P12">第二條：本會之職掌為：</text:p>
      <text:p text:style-name="P13">一、研訂系課程規劃原則及方向。</text:p>
      <text:p text:style-name="P14"><text:span text:style-name="T15">二、</text:span><text:span text:style-name="T16">訂(修)定課程之教育目標</text:span><text:span text:style-name="T17">、</text:span><text:span text:style-name="T18">科目表課程內容</text:span></text:p>
      <text:p text:style-name="P19">三、審議跨系之學程及核心課程。</text:p>
      <text:p text:style-name="P20">四、審議系必、選修課程結構。</text:p>
      <text:p text:style-name="P21">五、審訂系課程開課原則。</text:p>
      <text:p text:style-name="P22"><text:span text:style-name="T23">六</text:span><text:span text:style-name="T24">、</text:span><text:span text:style-name="T25">規劃各學期開課科目、任課教師及上課時段。</text:span></text:p>
      <text:p text:style-name="P26"><text:span text:style-name="T27">七、</text:span><text:span text:style-name="T28">訂(修)定</text:span><text:span text:style-name="T29">其他課程相關事宜。</text:span></text:p>
      <text:p text:style-name="P30"><text:span text:style-name="T31">第三條：</text:span><text:span text:style-name="T32">本會置委員</text:span><text:span text:style-name="T33">五人，由專任教師</text:span><text:span text:style-name="T34">六</text:span><text:span text:style-name="T35">位、業界代表及專家學者</text:span><text:span text:style-name="T36">五</text:span><text:span text:style-name="T37">位、校友一位及學生代表二位組成；系主任為主任委員，其餘委員於第二學年結束前由本系教師推選之</text:span><text:span text:style-name="T38">，</text:span><text:span text:style-name="T39">任期為二年，連選得連任。</text:span></text:p>
      <text:p text:style-name="P40">第四條：本會置執行委員一人，由主任委員遴選之，辦理本會各項行政事宜。</text:p>
      <text:p text:style-name="P41">第五條：本會每學期召開會議一次，必要時得由主任委員召開臨時會議。</text:p>
      <text:p text:style-name="P42">第六條：本會開會時，由主任委員擔任主席。主任委員不能出席時，由執行委員代理之。主席得邀請相關人士列席。</text:p>
      <text:p text:style-name="P43">第七條：本會視需要而召開會議。開會時應有三分之二(含)以上委員出席始得開議，必須出席人員二分之一以上同意，始可決議。</text:p>
      <text:p text:style-name="P44">第八條：本設置要點經系務會議通過後，送院教學委員會備查，修正時亦同。</text:p>
      <text:p text:style-name="P45"> </text:p>
      <text:p text:style-name="P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???" svg:font-family="???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y</meta:initial-creator>
    <dc:creator>fy</dc:creator>
    <meta:creation-date>2021-03-10T02:53:00Z</meta:creation-date>
    <dc:date>2021-03-10T02:53:00Z</dc: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617" meta:row-count="4" meta:non-whitespace-character-count="526"/>
  </office:meta>
</office:document-meta>
</file>