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25in" fo:margin-left="0.0833in">
        <style:tab-stops/>
      </style:paragraph-properties>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end" fo:line-height="0.25in" fo:margin-right="-0.0006in"/>
      <style:text-properties style:font-name-asian="標楷體" fo:font-size="10pt" style:font-size-asian="10pt"/>
    </style:style>
    <style:style style:name="P7" style:parent-style-name="內文" style:family="paragraph">
      <style:paragraph-properties fo:text-align="end" fo:line-height="0.25in" fo:margin-right="-0.4215in"/>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language-asian="zh" style:country-asian="HK"/>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language-asian="zh" style:country-asian="HK"/>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P27" style:parent-style-name="內文" style:family="paragraph">
      <style:paragraph-properties fo:text-align="end" fo:line-height="0.25in" fo:margin-right="-0.4215in"/>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language-asian="zh" style:country-asian="HK"/>
    </style:style>
    <style:style style:name="T44" style:parent-style-name="預設段落字型" style:family="text">
      <style:text-properties style:font-name="標楷體" style:font-name-asian="標楷體" fo:font-size="10pt" style:font-size-asian="10pt"/>
    </style:style>
    <style:style style:name="P45" style:parent-style-name="內文" style:family="paragraph">
      <style:paragraph-properties fo:text-align="end" fo:line-height="0.25in" fo:margin-right="-0.4215in"/>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language-asian="zh" style:country-asian="HK"/>
    </style:style>
    <style:style style:name="T59" style:parent-style-name="預設段落字型" style:family="text">
      <style:text-properties style:font-name-asian="標楷體" fo:font-size="10pt" style:font-size-asian="10pt" style:language-asian="zh" style:country-asian="HK"/>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language-asian="zh" style:country-asian="HK"/>
    </style:style>
    <style:style style:name="P62" style:parent-style-name="內文" style:family="paragraph">
      <style:paragraph-properties fo:text-align="end" fo:line-height="0.25in" fo:margin-right="-0.4215in"/>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language-asian="zh" style:country-asian="HK"/>
    </style:style>
    <style:style style:name="T77" style:parent-style-name="預設段落字型" style:family="text">
      <style:text-properties style:font-name="標楷體" style:font-name-asian="標楷體" fo:font-size="10pt" style:font-size-asian="10pt"/>
    </style:style>
    <style:style style:name="P78" style:parent-style-name="內文" style:family="paragraph">
      <style:paragraph-properties fo:text-align="end" fo:line-height="0.25in" fo:margin-right="-0.4215in"/>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language-asian="zh" style:country-asian="HK"/>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language-asian="zh" style:country-asian="HK"/>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language-asian="zh" style:country-asian="HK"/>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language-asian="zh" style:country-asian="HK"/>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language-asian="zh" style:country-asian="HK"/>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language-asian="zh" style:country-asian="HK"/>
    </style:style>
    <style:style style:name="T91" style:parent-style-name="預設段落字型" style:family="text">
      <style:text-properties style:font-name="標楷體" style:font-name-asian="標楷體" fo:font-size="10pt" style:font-size-asian="10pt" style:language-asian="zh" style:country-asian="HK"/>
    </style:style>
    <style:style style:name="T92" style:parent-style-name="預設段落字型" style:family="text">
      <style:text-properties style:font-name="標楷體" style:font-name-asian="標楷體" fo:font-size="10pt" style:font-size-asian="10pt" style:language-asian="zh" style:country-asian="HK"/>
    </style:style>
    <style:style style:name="P93" style:parent-style-name="內文" style:family="paragraph">
      <style:paragraph-properties style:snap-to-layout-grid="false" fo:text-align="end" fo:line-height="0.25in" fo:margin-right="-0.0118in"/>
      <style:text-properties style:font-name-asian="標楷體" fo:font-size="10pt" style:font-size-asian="10pt"/>
    </style:style>
    <style:style style:name="P94" style:parent-style-name="內文" style:family="paragraph">
      <style:paragraph-properties style:snap-to-layout-grid="false" fo:text-align="justify" fo:line-height="0.2777in" fo:margin-left="0.6666in" fo:text-indent="-0.6666in">
        <style:tab-stops/>
      </style:paragraph-properties>
    </style:style>
    <style:style style:name="T95" style:parent-style-name="預設段落字型" style:family="text">
      <style:text-properties style:font-name-asian="標楷體" style:language-asian="zh" style:country-asian="HK"/>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language-asian="zh" style:country-asian="HK"/>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language-asian="zh" style:country-asian="HK"/>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language-asian="zh" style:country-asian="HK"/>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language-asian="zh" style:country-asian="HK"/>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language-asian="zh" style:country-asian="HK"/>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language-asian="zh" style:country-asian="HK"/>
    </style:style>
    <style:style style:name="T113" style:parent-style-name="預設段落字型" style:family="text">
      <style:text-properties style:font-name-asian="標楷體" style:language-asian="zh" style:country-asian="HK"/>
    </style:style>
    <style:style style:name="T114" style:parent-style-name="預設段落字型" style:family="text">
      <style:text-properties style:font-name-asian="標楷體" style:font-weight-complex="bold" style:font-size-complex="14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style>
    <style:style style:name="P118" style:parent-style-name="內文" style:family="paragraph">
      <style:paragraph-properties style:snap-to-layout-grid="false" fo:text-align="justify" fo:line-height="0.2777in" fo:margin-left="0.6666in" fo:text-indent="-0.6666in">
        <style:tab-stops/>
      </style:paragraph-properties>
      <style:text-properties style:font-name-asian="標楷體"/>
    </style:style>
    <style:style style:name="P119" style:parent-style-name="內文" style:family="paragraph">
      <style:paragraph-properties style:snap-to-layout-grid="false" fo:text-align="justify" fo:line-height="0.2777in" fo:margin-left="0.6666in" fo:text-indent="-0.6666in">
        <style:tab-stops/>
      </style:paragraph-properties>
    </style:style>
    <style:style style:name="T120" style:parent-style-name="預設段落字型" style:family="text">
      <style:text-properties style:font-name-asian="標楷體" style:language-asian="zh" style:country-asian="HK"/>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anguage-asian="zh" style:country-asian="HK"/>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language-asian="zh" style:country-asian="HK"/>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language-asian="zh" style:country-asian="HK"/>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language-asian="zh" style:country-asian="HK"/>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language-asian="zh" style:country-asian="HK"/>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language-asian="zh" style:country-asian="HK"/>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language-asian="zh" style:country-asian="HK"/>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snap-to-layout-grid="false" fo:text-align="justify" fo:line-height="0.2777in" fo:margin-left="0.6666in" fo:text-indent="-0.6666in">
        <style:tab-stops/>
      </style:paragraph-properties>
    </style:style>
    <style:style style:name="T152" style:parent-style-name="預設段落字型" style:family="text">
      <style:text-properties style:font-name-asian="標楷體" style:language-asian="zh" style:country-asian="HK"/>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language-asian="zh" style:country-asian="HK"/>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language-asian="zh" style:country-asian="HK"/>
    </style:style>
    <style:style style:name="T158" style:parent-style-name="預設段落字型" style:family="text">
      <style:text-properties style:font-name-asian="標楷體" style:language-asian="zh" style:country-asian="HK"/>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language-asian="zh" style:country-asian="HK"/>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language-asian="zh" style:country-asian="HK"/>
    </style:style>
    <style:style style:name="P163" style:parent-style-name="內文" style:family="paragraph">
      <style:paragraph-properties style:snap-to-layout-grid="false" fo:text-align="justify" fo:line-height="0.2777in" fo:margin-left="0.6666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language-asian="zh" style:country-asian="HK"/>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language-asian="zh" style:country-asian="HK"/>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language-asian="zh" style:country-asian="HK"/>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language-asian="zh" style:country-asian="HK"/>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language-asian="zh" style:country-asian="HK"/>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language-asian="zh" style:country-asian="HK"/>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language-asian="zh" style:country-asian="HK"/>
    </style:style>
    <style:style style:name="P178" style:parent-style-name="內文" style:family="paragraph">
      <style:paragraph-properties style:snap-to-layout-grid="false" fo:text-align="justify" fo:line-height="0.2777in" fo:margin-left="0.6666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language-asian="zh" style:country-asian="HK"/>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language-asian="zh" style:country-asian="HK"/>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language-asian="zh" style:country-asian="HK"/>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language-asian="zh" style:country-asian="HK"/>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language-asian="zh" style:country-asian="HK"/>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language-asian="zh" style:country-asian="HK"/>
    </style:style>
    <style:style style:name="T191" style:parent-style-name="預設段落字型" style:family="text">
      <style:text-properties style:font-name-asian="標楷體" style:language-asian="zh" style:country-asian="HK"/>
    </style:style>
    <style:style style:name="P192" style:parent-style-name="內文" style:family="paragraph">
      <style:paragraph-properties style:snap-to-layout-grid="false" fo:text-align="justify" fo:line-height="0.2777in" fo:margin-left="0.6666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language-asian="zh" style:country-asian="HK"/>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language-asian="zh" style:country-asian="HK"/>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language-asian="zh" style:country-asian="HK"/>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style:language-asian="zh" style:country-asian="HK"/>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language-asian="zh" style:country-asian="HK"/>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language-asian="zh" style:country-asian="HK"/>
    </style:style>
    <style:style style:name="T205" style:parent-style-name="預設段落字型" style:family="text">
      <style:text-properties style:font-name-asian="標楷體" style:language-asian="zh" style:country-asian="HK"/>
    </style:style>
    <style:style style:name="P206" style:parent-style-name="內文" style:family="paragraph">
      <style:paragraph-properties style:snap-to-layout-grid="false" fo:text-align="justify" fo:line-height="0.2777in" fo:margin-left="0.6666in" fo:text-indent="-0.6666in">
        <style:tab-stops/>
      </style:paragraph-properties>
    </style:style>
    <style:style style:name="T207" style:parent-style-name="預設段落字型" style:family="text">
      <style:text-properties style:font-name-asian="標楷體" style:language-asian="zh" style:country-asian="HK"/>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language-asian="zh" style:country-asian="HK"/>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language-asian="zh" style:country-asian="HK"/>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language-asian="zh" style:country-asian="HK"/>
    </style:style>
    <style:style style:name="T214" style:parent-style-name="預設段落字型" style:family="text">
      <style:text-properties style:font-name-asian="標楷體" style:language-asian="zh" style:country-asian="HK"/>
    </style:style>
    <style:style style:name="T215" style:parent-style-name="預設段落字型" style:family="text">
      <style:text-properties style:font-name-asian="標楷體" style:language-asian="zh" style:country-asian="HK"/>
    </style:style>
    <style:style style:name="P216" style:parent-style-name="內文" style:family="paragraph">
      <style:paragraph-properties style:snap-to-layout-grid="false" fo:text-align="justify" fo:line-height="0.2777in" fo:margin-left="0.6666in" fo:text-indent="-0.6666in">
        <style:tab-stops/>
      </style:paragraph-properties>
    </style:style>
    <style:style style:name="T217" style:parent-style-name="預設段落字型" style:family="text">
      <style:text-properties style:font-name-asian="標楷體" style:language-asian="zh" style:country-asian="HK"/>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language-asian="zh" style:country-asian="HK"/>
    </style:style>
    <style:style style:name="T220" style:parent-style-name="預設段落字型" style:family="text">
      <style:text-properties style:font-name-asian="標楷體" style:language-asian="zh" style:country-asian="HK"/>
    </style:style>
    <style:style style:name="T221" style:parent-style-name="預設段落字型" style:family="text">
      <style:text-properties style:font-name-asian="標楷體" style:language-asian="zh" style:country-asian="HK"/>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language-asian="zh" style:country-asian="HK"/>
    </style:style>
    <style:style style:name="T224" style:parent-style-name="預設段落字型" style:family="text">
      <style:text-properties style:font-name-asian="標楷體"/>
    </style:style>
    <style:style style:name="P225" style:parent-style-name="內文" style:family="paragraph">
      <style:paragraph-properties style:snap-to-layout-grid="false" fo:text-align="justify" fo:line-height="0.2777in" fo:margin-left="1.3333in" fo:text-indent="-0.6666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language-asian="zh" style:country-asian="HK"/>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language-asian="zh" style:country-asian="HK"/>
    </style:style>
    <style:style style:name="P230" style:parent-style-name="內文" style:family="paragraph">
      <style:paragraph-properties style:snap-to-layout-grid="false" fo:text-align="justify" fo:line-height="0.2777in" fo:margin-left="1.3333in" fo:text-indent="-0.666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language-asian="zh" style:country-asian="HK"/>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language-asian="zh" style:country-asian="HK"/>
    </style:style>
    <style:style style:name="P235" style:parent-style-name="內文" style:family="paragraph">
      <style:paragraph-properties style:snap-to-layout-grid="false" fo:text-align="justify" fo:line-height="0.2777in" fo:margin-left="1.3333in" fo:text-indent="-0.6666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language-asian="zh" style:country-asian="HK"/>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language-asian="zh" style:country-asian="HK"/>
    </style:style>
    <style:style style:name="P240" style:parent-style-name="內文" style:family="paragraph">
      <style:paragraph-properties style:snap-to-layout-grid="false" fo:text-align="justify" fo:line-height="0.2777in" fo:margin-left="1.3333in" fo:text-indent="-0.6666in">
        <style:tab-stops/>
      </style:paragraph-properties>
      <style:text-properties style:font-name-asian="標楷體" style:language-asian="zh" style:country-asian="HK"/>
    </style:style>
    <style:style style:name="P241" style:parent-style-name="內文" style:family="paragraph">
      <style:paragraph-properties style:snap-to-layout-grid="false" fo:text-align="justify" fo:line-height="0.2777in" fo:margin-left="0.6666in" fo:text-indent="-0.6666in">
        <style:tab-stops/>
      </style:paragraph-properties>
    </style:style>
    <style:style style:name="T242" style:parent-style-name="預設段落字型" style:family="text">
      <style:text-properties style:font-name-asian="標楷體" style:language-asian="zh" style:country-asian="HK"/>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language-asian="zh" style:country-asian="HK"/>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language-asian="zh" style:country-asian="HK"/>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language-asian="zh" style:country-asian="HK"/>
    </style:style>
    <style:style style:name="T249" style:parent-style-name="預設段落字型" style:family="text">
      <style:text-properties style:font-name-asian="標楷體" style:language-asian="zh" style:country-asian="HK"/>
    </style:style>
    <style:style style:name="P250" style:parent-style-name="內文" style:family="paragraph">
      <style:paragraph-properties style:snap-to-layout-grid="false" fo:text-align="justify" fo:line-height="0.2777in" fo:margin-left="0.6666in" fo:text-indent="-0.6666in">
        <style:tab-stops/>
      </style:paragraph-properties>
    </style:style>
    <style:style style:name="T251" style:parent-style-name="預設段落字型" style:family="text">
      <style:text-properties style:font-name-asian="標楷體" style:language-asian="zh" style:country-asian="HK"/>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anguage-asian="zh" style:country-asian="HK"/>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language-asian="zh" style:country-asian="HK"/>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language-asian="zh" style:country-asian="HK"/>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language-asian="zh" style:country-asian="HK"/>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language-asian="zh" style:country-asian="HK"/>
    </style:style>
    <style:style style:name="P262" style:parent-style-name="內文" style:family="paragraph">
      <style:paragraph-properties style:snap-to-layout-grid="false" fo:text-align="justify" fo:line-height="0.2777in" fo:margin-left="0.6666in" fo:text-indent="-0.6666in">
        <style:tab-stops/>
      </style:paragraph-properties>
    </style:style>
    <style:style style:name="T263" style:parent-style-name="預設段落字型" style:family="text">
      <style:text-properties style:font-name-asian="標楷體" style:language-asian="zh" style:country-asian="HK"/>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language-asian="zh" style:country-asian="HK"/>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language-asian="zh" style:country-asian="HK"/>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language-asian="zh" style:country-asian="HK"/>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language-asian="zh" style:country-asian="HK"/>
    </style:style>
    <style:style style:name="T272" style:parent-style-name="預設段落字型" style:family="text">
      <style:text-properties style:font-name-asian="標楷體" style:language-asian="zh" style:country-asian="HK"/>
    </style:style>
    <style:style style:name="P273" style:parent-style-name="內文" style:family="paragraph">
      <style:paragraph-properties style:snap-to-layout-grid="false" fo:text-align="justify" fo:line-height="0.2777in" fo:margin-left="0.6666in" fo:text-indent="-0.6666in">
        <style:tab-stops/>
      </style:paragraph-properties>
    </style:style>
    <style:style style:name="T274" style:parent-style-name="預設段落字型" style:family="text">
      <style:text-properties style:font-name-asian="標楷體" style:language-asian="zh" style:country-asian="HK"/>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language-asian="zh" style:country-asian="HK"/>
    </style:style>
    <style:style style:name="P277" style:parent-style-name="內文" style:family="paragraph">
      <style:paragraph-properties style:snap-to-layout-grid="false" fo:text-align="justify" fo:line-height="0.2777in" fo:margin-left="0.6666in" fo:text-indent="-0.6666in">
        <style:tab-stops/>
      </style:paragraph-properties>
    </style:style>
    <style:style style:name="T278" style:parent-style-name="預設段落字型" style:family="text">
      <style:text-properties style:font-name-asian="標楷體" style:language-asian="zh" style:country-asian="HK"/>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language-asian="zh" style:country-asian="HK"/>
    </style:style>
    <style:style style:name="T281" style:parent-style-name="預設段落字型" style:family="text">
      <style:text-properties style:font-name-asian="標楷體" style:language-asian="zh" style:country-asian="HK"/>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language-asian="zh" style:country-asian="HK"/>
    </style:style>
    <style:style style:name="P284" style:parent-style-name="內文" style:family="paragraph">
      <style:paragraph-properties style:snap-to-layout-grid="false" fo:text-align="justify" fo:line-height="0.2777in" fo:margin-left="0.6666in" fo:text-indent="-0.6666in">
        <style:tab-stops/>
      </style:paragraph-properties>
    </style:style>
    <style:style style:name="T285" style:parent-style-name="預設段落字型" style:family="text">
      <style:text-properties style:font-name-asian="標楷體" style:language-asian="zh" style:country-asian="HK"/>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language-asian="zh" style:country-asian="HK"/>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language-asian="zh" style:country-asian="HK"/>
    </style:style>
    <style:style style:name="P290" style:parent-style-name="內文" style:family="paragraph">
      <style:paragraph-properties style:snap-to-layout-grid="false" fo:text-align="justify" fo:line-height="0.2777in" fo:margin-left="0.6666in" fo:text-indent="-0.6666in">
        <style:tab-stops/>
      </style:paragraph-properties>
    </style:style>
    <style:style style:name="T291" style:parent-style-name="預設段落字型" style:family="text">
      <style:text-properties style:font-name-asian="標楷體" style:language-asian="zh" style:country-asian="HK"/>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language-asian="zh" style:country-asian="HK"/>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language-asian="zh" style:country-asian="HK"/>
    </style:style>
    <style:style style:name="P296" style:parent-style-name="內文" style:family="paragraph">
      <style:paragraph-properties style:snap-to-layout-grid="false" fo:text-align="justify" fo:line-height="0.2777in" fo:margin-left="0.6666in" fo:text-indent="-0.6666in">
        <style:tab-stops/>
      </style:paragraph-properties>
    </style:style>
    <style:style style:name="T297" style:parent-style-name="預設段落字型" style:family="text">
      <style:text-properties style:font-name-asian="標楷體" style:language-asian="zh" style:country-asian="HK"/>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language-asian="zh" style:country-asian="HK"/>
    </style:style>
    <style:style style:name="P300" style:parent-style-name="內文" style:family="paragraph">
      <style:paragraph-properties style:snap-to-layout-grid="false" fo:text-align="justify" fo:line-height="0.2777in" fo:margin-left="0.6666in" fo:text-indent="-0.6666in">
        <style:tab-stops/>
      </style:paragraph-properties>
    </style:style>
    <style:style style:name="T301" style:parent-style-name="預設段落字型" style:family="text">
      <style:text-properties style:font-name-asian="標楷體" style:language-asian="zh" style:country-asian="HK"/>
    </style:style>
    <style:style style:name="T302" style:parent-style-name="預設段落字型" style:family="text">
      <style:text-properties style:font-name-asian="標楷體" fo:color="#FF0000" style:language-asian="zh" style:country-asian="HK"/>
    </style:style>
    <style:style style:name="T303" style:parent-style-name="預設段落字型" style:family="text">
      <style:text-properties style:font-name-asian="標楷體" style:language-asian="zh" style:country-asian="HK"/>
    </style:style>
  </office:automatic-styles>
  <office:body>
    <office:text text:use-soft-page-breaks="true">
      <text:p text:style-name="P1"><text:span text:style-name="T2">輔英</text:span><text:span text:style-name="T3">科技大學</text:span><text:span text:style-name="T4">應用化學及材料科學系</text:span><text:span text:style-name="T5">學生校外實習要點</text:span></text:p>
      <text:p text:style-name="P6"/>
      <text:p text:style-name="P7"><text:span text:style-name="T8">9</text:span><text:span text:style-name="T9">9</text:span><text:span text:style-name="T10">年</text:span><text:span text:style-name="T11">1</text:span><text:span text:style-name="T12">月</text:span><text:span text:style-name="T13">12</text:span><text:span text:style-name="T14">日 9</text:span><text:span text:style-name="T15">8</text:span><text:span text:style-name="T16">學年度</text:span><text:span text:style-name="T17">第1學期</text:span><text:span text:style-name="T18">第</text:span><text:span text:style-name="T19">6</text:span><text:span text:style-name="T20"><text:s/>次</text:span><text:span text:style-name="T21">應用化學及材料科學</text:span><text:span text:style-name="T22">系</text:span><text:span text:style-name="T23">系</text:span><text:span text:style-name="T24">務</text:span><text:span text:style-name="T25">會議制</text:span><text:span text:style-name="T26">訂</text:span></text:p>
      <text:p text:style-name="P27"><text:span text:style-name="T28">9</text:span><text:span text:style-name="T29">9</text:span><text:span text:style-name="T30">年</text:span><text:span text:style-name="T31">3</text:span><text:span text:style-name="T32">月</text:span><text:span text:style-name="T33">30</text:span><text:span text:style-name="T34">日 9</text:span><text:span text:style-name="T35">8</text:span><text:span text:style-name="T36">學年度</text:span><text:span text:style-name="T37">第2學期</text:span><text:span text:style-name="T38">第</text:span><text:span text:style-name="T39">3</text:span><text:span text:style-name="T40"><text:s/>次</text:span><text:span text:style-name="T41">應用化學及材料科學系</text:span><text:span text:style-name="T42">系</text:span><text:span text:style-name="T43">務</text:span><text:span text:style-name="T44">會議修訂</text:span></text:p>
      <text:p text:style-name="P45"><text:span text:style-name="T46">103</text:span><text:span text:style-name="T47">年</text:span><text:span text:style-name="T48">3</text:span><text:span text:style-name="T49">月</text:span><text:span text:style-name="T50">26</text:span><text:span text:style-name="T51">日</text:span><text:span text:style-name="T52">102</text:span><text:span text:style-name="T53">學年度第</text:span><text:span text:style-name="T54">2</text:span><text:span text:style-name="T55">學期第</text:span><text:span text:style-name="T56">2</text:span><text:span text:style-name="T57">次</text:span><text:span text:style-name="T58">環境與生命學院</text:span><text:span text:style-name="T59">院務</text:span><text:span text:style-name="T60">會議</text:span><text:span text:style-name="T61">通過</text:span></text:p>
      <text:p text:style-name="P62"><text:span text:style-name="T63">103</text:span><text:span text:style-name="T64">年</text:span><text:span text:style-name="T65">4</text:span><text:span text:style-name="T66">月</text:span><text:span text:style-name="T67">24</text:span><text:span text:style-name="T68">日</text:span><text:span text:style-name="T69">102</text:span><text:span text:style-name="T70">學年度第</text:span><text:span text:style-name="T71">2</text:span><text:span text:style-name="T72">學期第</text:span><text:span text:style-name="T73">4</text:span><text:span text:style-name="T74">次</text:span><text:span text:style-name="T75">應用化學及材料科學系</text:span><text:span text:style-name="T76">實習委員會</text:span><text:span text:style-name="T77">會議修訂</text:span></text:p>
      <text:p text:style-name="P78"><text:span text:style-name="T79">107</text:span><text:span text:style-name="T80">年</text:span><text:span text:style-name="T81">3</text:span><text:span text:style-name="T82">月</text:span><text:span text:style-name="T83">21</text:span><text:span text:style-name="T84">日</text:span><text:span text:style-name="T85">106</text:span><text:span text:style-name="T86">學年度第</text:span><text:span text:style-name="T87">2</text:span><text:span text:style-name="T88">學期第</text:span><text:span text:style-name="T89">1</text:span><text:span text:style-name="T90">次應用化學及材料科學系</text:span><text:span text:style-name="T91">實習委員會</text:span><text:span text:style-name="T92">會議修訂</text:span></text:p>
      <text:p text:style-name="P93"><text:s text:c="2"/></text:p>
      <text:p text:style-name="P94"><text:span text:style-name="T95">第一條</text:span><text:span text:style-name="T96"><text:s text:c="2"/></text:span><text:span text:style-name="T97">應用化學及材料科學系</text:span><text:span text:style-name="T98">(</text:span><text:span text:style-name="T99">以下簡稱本系</text:span><text:span text:style-name="T100">)</text:span><text:span text:style-name="T101"><text:s/></text:span><text:span text:style-name="T102">為落實實務教學，實施校外實習（以下簡稱實習），使學生經由養成教育階段，培養專業能力，將理論與實務密切結合</text:span><text:span text:style-name="T103">，</text:span><text:span text:style-name="T104">順利成為</text:span><text:span text:style-name="T105">企業所需之</text:span><text:span text:style-name="T106">人才</text:span><text:span text:style-name="T107">，</text:span><text:span text:style-name="T108">以達到畢業即就業之目標</text:span><text:span text:style-name="T109">，</text:span><text:span text:style-name="T110">依輔英科技大學學生校外實習要點第五條之規定</text:span><text:span text:style-name="T111">，</text:span><text:span text:style-name="T112">特訂定「</text:span><text:span text:style-name="T113">應用化學及材料科學系學生校外實習要點」</text:span><text:span text:style-name="T114">（以下簡稱</text:span><text:span text:style-name="T115">本</text:span><text:span text:style-name="T116">要點</text:span><text:span text:style-name="T117">）。</text:span></text:p>
      <text:p text:style-name="P118">第二條　本要點之校外實習機構係指本系評估合格，符合本系培育目標且實習內容與專業課程相符之國內外公私主企業及法人機構。</text:p>
      <text:p text:style-name="P119"><text:span text:style-name="T120">第三條</text:span><text:span text:style-name="T121">　</text:span><text:span text:style-name="T122">學生</text:span><text:span text:style-name="T123">校外</text:span><text:span text:style-name="T124">實習之實施，由</text:span><text:span text:style-name="T125">本系</text:span><text:span text:style-name="T126">遴選</text:span><text:span text:style-name="T127">國內</text:span><text:span text:style-name="T128">與系所發展特色相關之</text:span><text:span text:style-name="T129">優秀</text:span><text:span text:style-name="T130">企業</text:span><text:span text:style-name="T131">，</text:span><text:span text:style-name="T132">並經雙方協商簽</text:span><text:span text:style-name="T133">訂</text:span><text:span text:style-name="T134">合約書</text:span><text:span text:style-name="T135">，</text:span><text:span text:style-name="T136">學生實習之實習項目</text:span><text:span text:style-name="T137">，</text:span><text:span text:style-name="T138">各學期進度及實習期間</text:span><text:span text:style-name="T139">，</text:span><text:span text:style-name="T140">則由本系按課程需要與各實習機構共同協商訂定</text:span><text:span text:style-name="T141">，</text:span><text:span text:style-name="T142">並</text:span><text:span text:style-name="T143">依當年度</text:span><text:span text:style-name="T144">各企業所</text:span><text:span text:style-name="T145">提供之實習名額，</text:span><text:span text:style-name="T146">辦理實習媒合活動，</text:span><text:span text:style-name="T147">分發學生前往實習</text:span><text:span text:style-name="T148">企業職埸</text:span><text:span text:style-name="T149">實習</text:span><text:span text:style-name="T150">。</text:span></text:p>
      <text:p text:style-name="P151"><text:span text:style-name="T152">第四條</text:span><text:span text:style-name="T153">　本系</text:span><text:span text:style-name="T154">學生</text:span><text:span text:style-name="T155">校外</text:span><text:span text:style-name="T156">實習</text:span><text:span text:style-name="T157">方式分為</text:span><text:span text:style-name="T158">學期實習、暑假實習、海外實習三種</text:span><text:span text:style-name="T159">，</text:span><text:span text:style-name="T160">實習方式得由本系依課程需要與各實習機構共同協商訂定。本系依下列原則開設校外實習課程</text:span><text:span text:style-name="T161">，</text:span><text:span text:style-name="T162">並送各級實習委員會審議之。</text:span></text:p>
      <text:p text:style-name="P163"><text:span text:style-name="T164">(</text:span><text:span text:style-name="T165">一</text:span><text:span text:style-name="T166">)</text:span><text:span text:style-name="T167">學期實習</text:span><text:span text:style-name="T168">：</text:span><text:span text:style-name="T169">開設</text:span><text:span text:style-name="T170">9</text:span><text:span text:style-name="T171">學分</text:span><text:span text:style-name="T172">，</text:span><text:span text:style-name="T173">為期至少</text:span><text:span text:style-name="T174">18</text:span><text:span text:style-name="T175">週</text:span><text:span text:style-name="T176">720</text:span><text:span text:style-name="T177">小時之校外實習課程。</text:span></text:p>
      <text:p text:style-name="P178"><text:span text:style-name="T179">(</text:span><text:span text:style-name="T180">二</text:span><text:span text:style-name="T181">)</text:span><text:span text:style-name="T182">暑假實習</text:span><text:span text:style-name="T183">：</text:span><text:span text:style-name="T184">暑假開設</text:span><text:span text:style-name="T185">2</text:span><text:span text:style-name="T186">學分</text:span><text:span text:style-name="T187">，</text:span><text:span text:style-name="T188">實習時數至少</text:span><text:span text:style-name="T189">216</text:span><text:span text:style-name="T190">小時</text:span><text:span text:style-name="T191">之校外實習課程。</text:span></text:p>
      <text:p text:style-name="P192"><text:span text:style-name="T193">(</text:span><text:span text:style-name="T194">三</text:span><text:span text:style-name="T195">)</text:span><text:span text:style-name="T196">海外實習</text:span><text:span text:style-name="T197">：</text:span><text:span text:style-name="T198">開設</text:span><text:span text:style-name="T199">1</text:span><text:span text:style-name="T200">學分</text:span><text:span text:style-name="T201">，</text:span><text:span text:style-name="T202">實習時數至少</text:span><text:span text:style-name="T203">108</text:span><text:span text:style-name="T204">小時</text:span><text:span text:style-name="T205">之校外實習課程。</text:span></text:p>
      <text:p text:style-name="P206"><text:span text:style-name="T207">第五條</text:span><text:span text:style-name="T208">　</text:span><text:span text:style-name="T209">實習機構之遴選皆以合法擁友營利事業登記證之公司行號或公家單位及事業機構為主要對象</text:span><text:span text:style-name="T210">，</text:span><text:span text:style-name="T211">並進行初步評估事宜</text:span><text:span text:style-name="T212">，</text:span><text:span text:style-name="T213">另召開實習</text:span><text:span text:style-name="T214">課程</text:span><text:span text:style-name="T215">委員會討論並決議實習機構之遴選。</text:span></text:p>
      <text:p text:style-name="P216"><text:span text:style-name="T217">第六條</text:span><text:span text:style-name="T218">　</text:span><text:span text:style-name="T219">實習機構之職責以本</text:span><text:span text:style-name="T220">校</text:span><text:span text:style-name="T221">與各實習機構簽訂之合約書為主</text:span><text:span text:style-name="T222">，</text:span><text:span text:style-name="T223">惟須含下列各項</text:span><text:span text:style-name="T224">：</text:span></text:p>
      <text:p text:style-name="P225"><text:span text:style-name="T226">(</text:span><text:span text:style-name="T227">一</text:span><text:span text:style-name="T228">)</text:span><text:span text:style-name="T229">提供實習學生之實習場所及必要之學習指導、聯繫與溝通。</text:span></text:p>
      <text:p text:style-name="P230"><text:span text:style-name="T231">(</text:span><text:span text:style-name="T232">二</text:span><text:span text:style-name="T233">)</text:span><text:span text:style-name="T234">提供學校學生之實習狀況。</text:span></text:p>
      <text:p text:style-name="P235"><text:span text:style-name="T236">(</text:span><text:span text:style-name="T237">三</text:span><text:span text:style-name="T238">)</text:span><text:span text:style-name="T239">共同評量實習學生之實習成績。</text:span></text:p>
      <text:p text:style-name="P240"/>
      <text:p text:style-name="P241"><text:span text:style-name="T242">第七條</text:span><text:span text:style-name="T243">　</text:span><text:span text:style-name="T244">學生實習期間本系應安排學校實習輔導教師與實習機構之業界指導教師</text:span><text:span text:style-name="T245">，</text:span><text:span text:style-name="T246">共同指導學生按實習計畫執行。實習輔導教師資格為本系專兼任、專案教師或本系具職安衛專長之教師</text:span><text:span text:style-name="T247">，</text:span><text:span text:style-name="T248">業界指導教師資格為專業相關實務經驗之專業工作者或</text:span><text:soft-page-break/><text:span text:style-name="T249">經本系認定足堪擔作者。</text:span></text:p>
      <text:p text:style-name="P250"><text:span text:style-name="T251">第八條</text:span><text:span text:style-name="T252">　</text:span><text:span text:style-name="T253">學校實習轉導教師應於實習前及實習中</text:span><text:span text:style-name="T254">，</text:span><text:span text:style-name="T255">前往校外實習機構親自指導或訪視學生實習情形</text:span><text:span text:style-name="T256">，</text:span><text:span text:style-name="T257">並與校外實習機構之指導老師交換意見</text:span><text:span text:style-name="T258">，</text:span><text:span text:style-name="T259">教師應於訪視後填寫「訪視紀錄」送交本系備查。並針對工作環境、工作性質專業程度、指導程度、學生增長學習程度及師生意見回饋等進行實習機構評估</text:span><text:span text:style-name="T260">，</text:span><text:span text:style-name="T261">以作為續約之參酌。</text:span></text:p>
      <text:p text:style-name="P262"><text:span text:style-name="T263">第九條</text:span><text:span text:style-name="T264">　</text:span><text:span text:style-name="T265">實習期間視同上課</text:span><text:span text:style-name="T266">，</text:span><text:span text:style-name="T267">學生校外實習成績應由實習輔導教師與校外實習機構指導人員共同評核</text:span><text:span text:style-name="T268">，</text:span><text:span text:style-name="T269">實習學生之資格、實習成績考核標準、實習出勤及請假規定等</text:span><text:span text:style-name="T270">，</text:span><text:span text:style-name="T271">由</text:span><text:span text:style-name="T272">本系另訂定學生實習手冊規定。</text:span></text:p>
      <text:p text:style-name="P273"><text:span text:style-name="T274">第十條</text:span><text:span text:style-name="T275">　</text:span><text:span text:style-name="T276">學生實習前，須辦理學生意外保險：如實習機構無法提供保險，應依規定辦理實習學生團體意外保險。</text:span></text:p>
      <text:p text:style-name="P277"><text:span text:style-name="T278">第十一條學生校外實習期間之安全問題</text:span><text:span text:style-name="T279">，</text:span><text:span text:style-name="T280">應事前妥善規劃。</text:span><text:span text:style-name="T281">本系應於實習開始前召集學生舉辦行前座談會</text:span><text:span text:style-name="T282">，</text:span><text:span text:style-name="T283">將實習相關規定及生活作息等注意事項詳細說明，俾使實習學生瞭解並遵循。</text:span></text:p>
      <text:p text:style-name="P284"><text:span text:style-name="T285">第十二條學生在校外實習期間必須撰寫實習檢討</text:span><text:span text:style-name="T286">，</text:span><text:span text:style-name="T287">報告形式由本系另訂學生實習手冊規定</text:span><text:span text:style-name="T288">，</text:span><text:span text:style-name="T289">且實習輔導教師及校外實習機構指導人員應對實習報告中所提出之問題與學生充分溝通及說明。</text:span></text:p>
      <text:p text:style-name="P290"><text:span text:style-name="T291">第十三條本系如因其實習課程屬性特殊或其他必要性因素</text:span><text:span text:style-name="T292">，</text:span><text:span text:style-name="T293">得安排學生於校內場所實習</text:span><text:span text:style-name="T294">，</text:span><text:span text:style-name="T295">其實習規定同校外實習規定。</text:span></text:p>
      <text:p text:style-name="P296"><text:span text:style-name="T297">第十四條本要點未盡事宜</text:span><text:span text:style-name="T298">，</text:span><text:span text:style-name="T299">悉依本校相關法規辦理。</text:span></text:p>
      <text:p text:style-name="P300"><text:span text:style-name="T301">第十五條</text:span><text:span text:style-name="T302">本要點經系實習委員會會議及院實習委員會會議通過後施行，修正時亦同</text:span><text:span text:style-name="T3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2" style:display-name=" 字元2"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9847in" fo:margin-bottom="0.8743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英科技大學應用化學及材料科學系學生校外實習要點</dc:title>
    <dc:subject/>
    <meta:initial-creator>user</meta:initial-creator>
    <dc:creator>fy</dc:creator>
    <meta:creation-date>2021-03-10T02:55:00Z</meta:creation-date>
    <dc:date>2021-03-10T02:55:00Z</dc:date>
    <meta:print-date>2018-03-15T05:33:00Z</meta:print-date>
    <meta:template xlink:href="Normal" xlink:type="simple"/>
    <meta:editing-cycles>2</meta:editing-cycles>
    <meta:editing-duration>PT0S</meta:editing-duration>
    <meta:document-statistic meta:page-count="2" meta:paragraph-count="3" meta:word-count="243" meta:character-count="1627" meta:row-count="11" meta:non-whitespace-character-count="1387"/>
  </office:meta>
</office:document-meta>
</file>