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673in"/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P9" style:parent-style-name="內文" style:family="paragraph">
      <style:paragraph-properties style:text-autospace="none" fo:margin-left="2.0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fo:line-height="0.2291in"/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style:text-autospace="none" fo:margin-left="2.22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letter-spacing="0.0062i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letter-spacing="0.0062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letter-spacing="0.0062in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letter-spacing="0.0062i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letter-spacing="0.0062in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line-height="0.2513in"/>
      <style:text-properties style:font-name="標楷體" style:font-name-asian="標楷體" style:language-asian="zh" style:country-asian="TW"/>
    </style:style>
    <style:style style:name="P39" style:parent-style-name="內文" style:family="paragraph">
      <style:paragraph-properties style:text-autospace="none" fo:margin-left="1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4" style:parent-style-name="內文" style:family="paragraph">
      <style:paragraph-properties fo:line-height="0.1243in"/>
      <style:text-properties style:font-name="標楷體" style:font-name-asian="標楷體" style:language-asian="zh" style:country-asian="TW"/>
    </style:style>
    <style:style style:name="P45" style:parent-style-name="內文" style:family="paragraph">
      <style:paragraph-properties style:text-autospace="none" fo:margin-left="1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P51" style:parent-style-name="內文" style:family="paragraph">
      <style:paragraph-properties style:text-autospace="none" fo:margin-top="0.0013in" fo:margin-left="1.5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P53" style:parent-style-name="內文" style:family="paragraph">
      <style:paragraph-properties fo:line-height="0.1243in"/>
      <style:text-properties style:font-name="標楷體" style:font-name-asian="標楷體" style:language-asian="zh" style:country-asian="TW"/>
    </style:style>
    <style:style style:name="P54" style:parent-style-name="內文" style:family="paragraph">
      <style:paragraph-properties style:text-autospace="none" fo:margin-left="1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58" style:parent-style-name="內文" style:family="paragraph">
      <style:paragraph-properties fo:line-height="0.1243in"/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style:text-autospace="none" fo:line-height="157%" fo:margin-left="1.25in" fo:margin-right="1.3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71" style:parent-style-name="內文" style:family="paragraph">
      <style:paragraph-properties style:text-autospace="none" fo:margin-top="0.0006in" fo:margin-left="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/>
      </text:section>
      <text:section text:name="Sect8" text:style-name="S8">
        <text:soft-page-break/>
        <text:p text:style-name="P9"><text:span text:style-name="T10">應用化學及材料科學系實習機構培訓及輔導</text:span><text:span text:style-name="T11">要點</text:span></text:p>
        <text:p text:style-name="P12"/>
        <text:p text:style-name="P13"/>
        <text:p text:style-name="P14"><text:span text:style-name="T15">103</text:span><text:span text:style-name="T16"><text:s/></text:span><text:span text:style-name="T17">年</text:span><text:span text:style-name="T18"><text:s/></text:span><text:span text:style-name="T19">7</text:span><text:span text:style-name="T20"><text:s/></text:span><text:span text:style-name="T21">月</text:span><text:span text:style-name="T22"><text:s/></text:span><text:span text:style-name="T23">15</text:span><text:span text:style-name="T24"><text:s/></text:span><text:span text:style-name="T25">日</text:span><text:span text:style-name="T26"><text:s/></text:span><text:span text:style-name="T27">102</text:span><text:span text:style-name="T28"><text:s/></text:span><text:span text:style-name="T29">學年度第</text:span><text:span text:style-name="T30"><text:s/></text:span><text:span text:style-name="T31">2</text:span><text:span text:style-name="T32"><text:s/></text:span><text:span text:style-name="T33">學期第</text:span><text:span text:style-name="T34"><text:s/></text:span><text:span text:style-name="T35">8</text:span><text:span text:style-name="T36"><text:s/></text:span><text:span text:style-name="T37">次應用化學及材料科學系務會議制訂</text:span></text:p>
        <text:p text:style-name="P38"/>
        <text:p text:style-name="P39"><text:span text:style-name="T40">一、實習機構應與本系配合，針對</text:span><text:span text:style-name="T41">學生</text:span><text:span text:style-name="T42">之本</text:span><text:span text:style-name="T43">職學能規劃適合之實習內容。</text:span></text:p>
        <text:p text:style-name="P44"/>
        <text:p text:style-name="P45"><text:span text:style-name="T46">二、實習機構</text:span><text:span text:style-name="T47">實習前</text:span><text:span text:style-name="T48">應</text:span><text:span text:style-name="T49">使學生瞭解實習機構的屬性、組織架構及相關</text:span><text:span text:style-name="T50">工安注意事</text:span></text:p>
        <text:p text:style-name="P51"><text:span text:style-name="T52">項。</text:span></text:p>
        <text:p text:style-name="P53"/>
        <text:p text:style-name="P54"><text:span text:style-name="T55">三、</text:span><text:span text:style-name="T56">實習機</text:span><text:span text:style-name="T57">構應提供專業指導、訓練並對學生進行定期考核。</text:span></text:p>
        <text:p text:style-name="P58"/>
        <text:p text:style-name="P59"><text:span text:style-name="T60">四</text:span><text:span text:style-name="T61">、</text:span><text:span text:style-name="T62">實習機構應與</text:span><text:span text:style-name="T63">本系</text:span><text:span text:style-name="T64">配合，共同負責</text:span><text:span text:style-name="T65">學生實習期間之</text:span><text:span text:style-name="T66">生活輔導與問題處理。五、實習學生請假辦</text:span><text:span text:style-name="T67">法</text:span><text:span text:style-name="T68">，應依各</text:span><text:span text:style-name="T69">實</text:span><text:span text:style-name="T70">習單位規定辦理。</text:span></text:p>
        <text:p text:style-name="P71"><text:span text:style-name="T72">六、</text:span><text:span text:style-name="T73">本要點</text:span><text:span text:style-name="T74">經系系務會議通過後實施，修正時亦同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y</meta:initial-creator>
    <dc:creator>fy</dc:creator>
    <meta:creation-date>2021-03-10T05:54:00Z</meta:creation-date>
    <dc:date>2021-03-10T05:5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